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204</text:p>
          </table:table-cell>
          <table:table-cell table:number-columns-repeated="4" table:style-name="ce10"/>
          <table:table-cell office:value-type="string" table:style-name="ce12">
            <text:p>26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42:040201:17</text:p>
          </table:table-cell>
          <table:covered-table-cell/>
          <table:table-cell office:value-type="float" office:value="8435373.7599999998" table:style-name="ce20">
            <text:p>8435373,76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0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22:42:040201:549</text:p>
          </table:table-cell>
          <table:covered-table-cell/>
          <table:table-cell office:value-type="float" office:value="411250" table:style-name="ce22">
            <text:p>411250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7">
            <text:p>10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AE8E178725D4C96E880D8DA96A74D1B8A1092A3397EB935DBE3F34313378144274E0AA8FC091BCF7E68EA3094D8E218D5F54227D17CD82BFAC75DE08C85D60A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3-12-26T08:01:15Z</meta:creation-date>
    <dc:date>2023-12-26T08:01:15Z</dc:date>
  </office:meta>
</office:document-meta>
</file>